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0.00pt" fo:text-indent="-9.00pt">
        <style:tab-stops>
          <style:tab-stop style:position="3.2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>
        <style:tab-stops>
          <style:tab-stop style:position="82.50pt"/>
        </style:tab-stops>
      </style:paragraph-properties>
    </style:style>
    <style:style style:name="P5" style:family="paragraph">
      <style:paragraph-properties fo:line-height="100.00%" fo:text-align="left" fo:margin-left="0.00pt" fo:text-indent="35.4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>
        <style:tab-stops>
          <style:tab-stop style:position="179.2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>
        <style:tab-stops>
          <style:tab-stop style:position="63.00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63.00pt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63.00p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>
        <style:tab-stops>
          <style:tab-stop style:position="121.50pt"/>
        </style:tab-stops>
      </style:paragraph-properties>
    </style:style>
    <style:style style:name="P16" style:family="paragraph">
      <style:paragraph-properties fo:line-height="100.00%" fo:text-align="left" fo:margin-left="0.00pt" fo:text-indent="35.40pt">
        <style:tab-stops>
          <style:tab-stop style:position="121.5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>
        <style:tab-stops>
          <style:tab-stop style:position="82.50pt"/>
        </style:tab-stops>
      </style:paragraph-properties>
    </style:style>
    <style:style style:name="P19" style:family="paragraph">
      <style:paragraph-properties fo:line-height="100.00%" fo:text-align="left" fo:margin-left="0.00pt" fo:text-indent="35.4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>
        <style:tab-stops>
          <style:tab-stop style:position="179.2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>
        <style:tab-stops>
          <style:tab-stop style:position="63.00pt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63.00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26" style:family="paragraph">
      <style:paragraph-properties fo:line-height="100.00%" fo:text-align="left">
        <style:tab-stops>
          <style:tab-stop style:position="0.00pt"/>
        </style:tab-stops>
      </style:paragraph-properties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>
        <style:tab-stops>
          <style:tab-stop style:position="0.00p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63.00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63.00pt"/>
        </style:tab-stops>
      </style:paragraph-properties>
    </style:style>
    <style:style style:name="P30" style:family="paragraph">
      <style:paragraph-properties fo:line-height="100.00%" fo:text-align="left">
        <style:tab-stops>
          <style:tab-stop style:position="63.00pt"/>
        </style:tab-stops>
      </style:paragraph-properties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-18.00pt" fo:text-indent="18.00pt">
        <style:tab-stops>
          <style:tab-stop style:position="63.00pt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63.00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56.00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156.00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56.00pt"/>
        </style:tab-stops>
      </style:paragraph-properties>
    </style:style>
    <style:style style:name="P36" style:family="paragraph">
      <style:paragraph-properties fo:line-height="100.00%" fo:text-align="left">
        <style:tab-stops>
          <style:tab-stop style:position="63.00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 fo:margin-left="0.00pt" fo:text-indent="35.40pt"/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 fo:margin-left="-18.00pt" fo:text-indent="18.00pt"/>
    </style:style>
    <style:style style:name="P40" style:family="paragraph">
      <style:paragraph-properties fo:line-height="100.00%" fo:text-align="justify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>
        <style:tab-stops>
          <style:tab-stop style:position="71.25pt"/>
        </style:tab-stops>
      </style:paragraph-properties>
    </style:style>
    <style:style style:name="P44" style:family="paragraph">
      <style:paragraph-properties fo:line-height="100.00%" fo:text-align="left">
        <style:tab-stops>
          <style:tab-stop style:position="121.50pt"/>
        </style:tab-stops>
      </style:paragraph-properties>
    </style:style>
    <style:style style:name="P45" style:family="paragraph">
      <style:paragraph-properties fo:line-height="100.00%" fo:text-align="left" fo:margin-left="0.00pt" fo:text-indent="35.40pt">
        <style:tab-stops>
          <style:tab-stop style:position="121.50pt"/>
        </style:tab-stops>
      </style:paragraph-properties>
    </style:style>
    <style:style style:name="P46" style:family="paragraph">
      <style:paragraph-properties fo:line-height="100.00%" fo:text-align="left" fo:margin-bottom="6.00p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bottom="6.00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>
        <style:tab-stops>
          <style:tab-stop style:position="121.50pt"/>
        </style:tab-stops>
      </style:paragraph-properties>
    </style:style>
    <style:style style:name="P51" style:family="paragraph">
      <style:paragraph-properties fo:line-height="100.00%" fo:text-align="left" fo:margin-left="0.00pt" fo:text-indent="35.40pt">
        <style:tab-stops>
          <style:tab-stop style:position="121.50pt"/>
        </style:tab-stops>
      </style:paragraph-properties>
    </style:style>
    <style:style style:name="P52" style:family="paragraph">
      <style:paragraph-properties fo:line-height="100.00%" fo:text-align="left"/>
    </style:style>
  </office:automatic-styles>
  <office:body>
    <office:text>
      <text:p text:style-name="P1"><text:span text:style-name="T1"><text:s text:c="49"/></text:span><text:span text:style-name="T2"><text:s text:c="7"/></text:span><text:span text:style-name="T3"><text:s text:c="5"/></text:span><draw:frame text:anchor-type="as-char" svg:width="10.05mm" svg:height="16.93mm" style:rel-width="scale" style:rel-height="scale"><draw:object-ole xlink:href="OleObj1"/><draw:image xlink:href="ObjectReplacements/OleObj1"/></draw:frame><text:span text:style-name="T3"/></text:p>
      <text:p text:style-name="P2"><text:span text:style-name="T4"/></text:p>
      <text:p text:style-name="P3"><text:span text:style-name="T5"><text:s text:c="13"/></text:span></text:p>
      <text:p text:style-name="P3"><text:span text:style-name="T6"/></text:p>
      <text:p text:style-name="P3"><text:span text:style-name="T7"><text:s text:c="20"/></text:span><text:span text:style-name="T8">АДМИНИСТРАЦИЯ<text:s text:c="2"/>ГОРОДСКОГО ОКРУГА ГОРОД<text:s text:c="2"/>ВОРОНЕЖ</text:span></text:p>
      <text:p text:style-name="P4"><text:span text:style-name="T9"><text:tab/><text:s text:c="20"/></text:span><text:span text:style-name="T10">ВОРОНЕЖСКОЙ<text:s text:c="2"/>ОБЛАСТИ</text:span></text:p>
      <text:p text:style-name="P4"><text:span text:style-name="T11"><text:s text:c="2"/></text:span><text:span text:style-name="T12"><text:s text:c="3"/></text:span><text:span text:style-name="T13">МУНИЦИПАЛЬНОЕ<text:s text:c="2"/>БЮДЖЕТНОЕ ОБЩЕОБРАЗОВАТЕЛЬНОЕ<text:s text:c="13"/>УЧРЕЖДЕНИЕ</text:span><text:span text:style-name="T14"><text:s text:c="2"/></text:span><text:span text:style-name="T15">СРЕДНЯЯ<text:s text:c="2"/>ОБЩЕОБРАЗОВАТЕЛЬНАЯ ШКОЛА № 6 </text:span></text:p>
      <text:p text:style-name="P5"><text:span text:style-name="T16"><text:s text:c="8"/></text:span><text:span text:style-name="T17">Беговая ул., 120, Воронеж, Воронежская область, Россия, 394016</text:span></text:p>
      <text:p text:style-name="P6"><text:span text:style-name="T18"><text:s text:c="16"/></text:span><text:span text:style-name="T19">телефон (4732) 46-66-68, (4732) 46-66-61<text:s text:c="2"/>(факс), e-mail: school6@bk.ru</text:span></text:p>
      <text:p text:style-name="P6"><text:span text:style-name="T20"><text:s text:c="11"/></text:span><text:span text:style-name="T21">ОКПО/ОГРН<text:s text:c="2"/>49748187/1033600020398<text:s text:c="2"/>ИНН/КПП<text:s text:c="2"/>3662050672/366201001</text:span></text:p>
      <text:p text:style-name="P6"><text:span text:style-name="T22"><text:s text:c="38"/></text:span><text:span text:style-name="T23">П Р И К А З</text:span></text:p>
      <text:p text:style-name="P7"><text:span text:style-name="T24"><text:tab/></text:span><text:span text:style-name="T25">г. Воронеж</text:span></text:p>
      <text:p text:style-name="P8"><text:span text:style-name="T25">от __09.01.2018 г___<text:s text:c="57"/>№ ________</text:span></text:p>
      <text:p text:style-name="P8"><text:span text:style-name="T26"/></text:p>
      <text:p text:style-name="P8"><text:span text:style-name="T27">О питании учащихся</text:span></text:p>
      <text:p text:style-name="P8"><text:span text:style-name="T27">в 2017-2018 учебном году</text:span></text:p>
      <text:p text:style-name="P9"><text:span text:style-name="T28"><text:s text:c="5"/></text:span></text:p>
      <text:p text:style-name="P9"><text:span text:style-name="T28"><text:s text:c="4"/></text:span><text:span text:style-name="T29">В целях<text:s text:c="2"/>укрепления здоровья детей и подростков, их социальной поддержки, руководствуясь распоряжением правительства Воронежской области от 31 июля 2017 года № 546-р<text:s/></text:span><text:span text:style-name="T30">«</text:span><text:span text:style-name="T31">О<text:s text:c="2"/>мерах по организации питания<text:s text:c="2"/>обучающихся общеобразовательных организаций Воронежской области в 2017/2018 учебном году</text:span><text:span text:style-name="T32">»,<text:s/></text:span><text:span text:style-name="T33">решением Воронежской городской Думы от 02.11.2010 г № 255-III “Об изменении финансирования питания детей и подростков в муниципальных<text:s text:c="2"/>общеобразовательных учреждениях городского округа город Воронеж</text:span><text:span text:style-name="T34">»<text:s text:c="2"/>(</text:span><text:span text:style-name="T35">в ред. от 30.11.2016 г.) и<text:s text:c="2"/>в соответствии с приказом № 628/01-06 от 09.08.2017 года управления образования и молодежной политики администрации городского округа город Воронеж “О<text:s text:c="2"/>мерах по организации питания<text:s text:c="2"/>учащихся муниципальных<text:s text:c="2"/>бюджетных<text:s text:c="2"/>общеобразовательных учреждений городского округа<text:s text:c="2"/>город<text:s text:c="2"/>Воронеж в 2017-2018 учебном году</text:span><text:span text:style-name="T36">»</text:span></text:p>
      <text:p text:style-name="P10"><text:span text:style-name="T36"><text:s text:c="6"/></text:span></text:p>
      <text:p text:style-name="P10"><text:span text:style-name="T36"><text:s text:c="48"/></text:span><text:span text:style-name="T37">ПРИКАЗЫВАЮ:</text:span></text:p>
      <text:p text:style-name="P11"><text:span text:style-name="T37">В 2017-2018 учебном году кормить за счет бюджетных<text:s text:c="2"/>средств с 9 января<text:s text:c="2"/>2018 года следующие категории учащихся:<text:s text:c="2"/></text:span></text:p>
      <text:p text:style-name="P11"><text:span text:style-name="T38">1.<text:s/></text:span><text:span text:style-name="T39">Учащихся 1-4 классов в количестве<text:s text:c="2"/>164 человек, завтрак - 39 рублей.</text:span></text:p>
      <text:p text:style-name="P12"><text:span text:style-name="T40">1</text:span><text:span text:style-name="T41">а класс - 16 чел.<text:s text:c="17"/></text:span></text:p>
      <text:p text:style-name="P12"><text:span text:style-name="T42">1</text:span><text:span text:style-name="T43">б класс - 16 чел.</text:span></text:p>
      <text:p text:style-name="P12"><text:span text:style-name="T43">Учащиеся с ОВЗ<text:s text:c="2"/>(завтраки) - 7 чел.</text:span></text:p>
      <text:p text:style-name="P13"><text:span text:style-name="T44">2</text:span><text:span text:style-name="T45">а класс - 18 чел.<text:s text:c="7"/></text:span></text:p>
      <text:p text:style-name="P13"><text:span text:style-name="T46">2</text:span><text:span text:style-name="T47">б класс - 19 чел.</text:span></text:p>
      <text:p text:style-name="P13"><text:span text:style-name="T48">3</text:span><text:span text:style-name="T49">а класс - 37 чел.<text:s text:c="2"/></text:span></text:p>
      <text:p text:style-name="P13"><text:span text:style-name="T50">4</text:span><text:span text:style-name="T51">а<text:s text:c="3"/>класс - 27 чел.</text:span></text:p>
      <text:p text:style-name="P13"><text:span text:style-name="T52">4</text:span><text:span text:style-name="T53">б<text:s text:c="2"/>класс - 24 чел.<text:s text:c="46"/></text:span></text:p>
      <text:p text:style-name="P13"><text:span text:style-name="T54">2.<text:s/></text:span><text:span text:style-name="T55">Учащихся 1-4 классов, посещающих группы продленного дня, в количестве 50 человек, обед - 50 рублей, </text:span></text:p>
      <text:p text:style-name="P14"><text:span text:style-name="T56">3.<text:s/></text:span><text:span text:style-name="T57">Учащихся<text:s text:c="2"/>5-11 классов из социально незащищенных семей в количестве:<text:s text:c="9"/>завтрак.- 39 рублей.</text:span></text:p>
      <text:p text:style-name="P15"><text:span text:style-name="T58">4.<text:s/></text:span><text:span text:style-name="T59">Учащихся 1-11 классов,на диспансерном учете, обед - 50 рублей.<text:s text:c="44"/></text:span></text:p>
      <text:p text:style-name="P15"><text:span text:style-name="T60">5.<text:s text:c="2"/></text:span><text:span text:style-name="T61">Учащихся спортсменов-разрядников,<text:s text:c="2"/>обед - 50 рублей - 2чел.</text:span></text:p>
      <text:p text:style-name="P15"><text:span text:style-name="T62">6.<text:s/></text:span><text:span text:style-name="T63">Учащихся с ОВЗ<text:s text:c="3"/>(обед) - 7 чел.</text:span></text:p>
      <text:p text:style-name="P15"><text:span text:style-name="T64"/></text:p>
      <text:p text:style-name="P15"><text:span text:style-name="T64"/></text:p>
      <text:p text:style-name="P15"><text:span text:style-name="T64"/></text:p>
      <text:p text:style-name="P16"><text:span text:style-name="T65"><text:s text:c="6"/></text:span><text:span text:style-name="T66">Директор<text:s text:c="40"/>В.П. Гончаров </text:span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text:span text:style-name="T67"/></text:p>
      <text:p text:style-name="P16"><draw:frame text:anchor-type="as-char" svg:width="10.05mm" svg:height="16.93mm" style:rel-width="scale" style:rel-height="scale"><draw:object-ole xlink:href="OleObj2"/><draw:image xlink:href="ObjectReplacements/OleObj2"/></draw:frame><text:span text:style-name="T67"/></text:p>
      <text:p text:style-name="P17"><text:span text:style-name="T68"><text:s text:c="13"/></text:span></text:p>
      <text:p text:style-name="P17"><text:span text:style-name="T69"/></text:p>
      <text:p text:style-name="P17"><text:span text:style-name="T69"/></text:p>
      <text:p text:style-name="P17"><text:span text:style-name="T70"><text:s text:c="20"/></text:span><text:span text:style-name="T71">АДМИНИСТРАЦИЯ<text:s text:c="2"/>ГОРОДСКОГО ОКРУГА ГОРОД<text:s text:c="2"/>ВОРОНЕЖ</text:span></text:p>
      <text:p text:style-name="P18"><text:span text:style-name="T72"><text:tab/><text:s text:c="20"/></text:span><text:span text:style-name="T73">ВОРОНЕЖСКОЙ<text:s text:c="2"/>ОБЛАСТИ</text:span></text:p>
      <text:p text:style-name="P18"><text:span text:style-name="T74"><text:s text:c="2"/></text:span><text:span text:style-name="T75"><text:s text:c="3"/></text:span><text:span text:style-name="T76">МУНИЦИПАЛЬНОЕ<text:s text:c="2"/>БЮДЖЕТНОЕ ОБЩЕОБРАЗОВАТЕЛЬНОЕ<text:s text:c="13"/>УЧРЕЖДЕНИЕ</text:span><text:span text:style-name="T77"><text:s text:c="2"/></text:span><text:span text:style-name="T78">СРЕДНЯЯ<text:s text:c="2"/>ОБЩЕОБРАЗОВАТЕЛЬНАЯ ШКОЛА № 6 </text:span></text:p>
      <text:p text:style-name="P19"><text:span text:style-name="T79"><text:s text:c="8"/></text:span><text:span text:style-name="T80">Беговая ул., 120, Воронеж, Воронежская область, Россия, 394016</text:span></text:p>
      <text:p text:style-name="P20"><text:span text:style-name="T81"><text:s text:c="16"/></text:span><text:span text:style-name="T82">телефон (4732) 46-66-68, (4732) 46-66-61<text:s text:c="2"/>(факс), e-mail: school6@bk.ru</text:span></text:p>
      <text:p text:style-name="P20"><text:span text:style-name="T83"><text:s text:c="11"/></text:span><text:span text:style-name="T84">ОКПО/ОГРН<text:s text:c="2"/>49748187/1033600020398<text:s text:c="2"/>ИНН/КПП<text:s text:c="2"/>3662050672/366201001</text:span></text:p>
      <text:p text:style-name="P20"><text:span text:style-name="T85"><text:s text:c="38"/></text:span><text:span text:style-name="T86">П Р И К А З</text:span></text:p>
      <text:p text:style-name="P21"><text:span text:style-name="T87"><text:tab/></text:span><text:span text:style-name="T88">г. Воронеж</text:span></text:p>
      <text:p text:style-name="P22"><text:span text:style-name="T88">от __09.01.2017 г___<text:s text:c="71"/>№ ________</text:span></text:p>
      <text:p text:style-name="P22"><text:span text:style-name="T89"/></text:p>
      <text:p text:style-name="P22"><text:span text:style-name="T90">О питании учащихся</text:span></text:p>
      <text:p text:style-name="P22"><text:span text:style-name="T90">в 2016-2017 учебном году</text:span></text:p>
      <text:p text:style-name="P23"><text:span text:style-name="T91"><text:s text:c="5"/></text:span></text:p>
      <text:p text:style-name="P23"><text:span text:style-name="T91"><text:s text:c="4"/></text:span><text:span text:style-name="T92">В целях<text:s text:c="2"/>укрепления здоровья детей и подростков, их социальной поддержки, руководствуясь распоряжением правительства Воронежской области от 21 июля 2016 года № 418-р<text:s/></text:span><text:span text:style-name="T93">«</text:span><text:span text:style-name="T94">О<text:s text:c="2"/>мерах по организации питания<text:s text:c="2"/>обучающихся общеобразовательных организаций Воронежской области в 2016/2017 учебном году</text:span><text:span text:style-name="T95">»,<text:s/></text:span><text:span text:style-name="T96">решением Воронежской городской Думы от 02.11.2010 г № 255-II “Об изменении финансирования питания детей и подростков в муниципальных<text:s text:c="2"/>общеобразовательных учреждениях городского округа город Воронеж</text:span><text:span text:style-name="T97">»<text:s text:c="2"/>(</text:span><text:span text:style-name="T98">в ред. от 30.11.2016 г.) и<text:s text:c="2"/>в соответствии с приказом № 1263/01-06 от 23.12.2016 года управления образования и молодежной политики администрации городского округа город Воронеж </text:span></text:p>
      <text:p text:style-name="P24"><text:span text:style-name="T99"><text:s text:c="6"/></text:span></text:p>
      <text:p text:style-name="P24"><text:span text:style-name="T99"><text:s text:c="48"/></text:span><text:span text:style-name="T100">ПРИКАЗЫВАЮ:</text:span></text:p>
      <text:p text:style-name="P25"><text:span text:style-name="T100">В 2016-2017 учебном году кормить за счет бюджетных<text:s text:c="2"/>средств с 9 января<text:s text:c="2"/>2017 года следующие категории учащихся:<text:s text:c="2"/></text:span></text:p>
      <text:p text:style-name="P25"><text:span text:style-name="T101">1.<text:s/></text:span><text:span text:style-name="T102">Учащихся 1-4 классов в количестве<text:s text:c="2"/>153 человек (список прилагается), завтрак - 39 рублей.</text:span></text:p>
      <text:p text:style-name="P26"><text:span text:style-name="T103"><text:s text:c="48"/></text:span></text:p>
      <text:p text:style-name="P26"><text:span text:style-name="T103"><text:s text:c="52"/>1</text:span><text:span text:style-name="T104">а класс</text:span></text:p>
      <text:p text:style-name="P26"><text:span text:style-name="T105"><text:s text:c="17"/>1.<text:s/></text:span><text:span text:style-name="T106">Алиева Рафат<text:s text:c="32"/>12. Паршикова Елена </text:span></text:p>
      <text:p text:style-name="P26"><text:span text:style-name="T107"><text:s text:c="17"/>2.<text:s/></text:span><text:span text:style-name="T108">Грушко Борис<text:s text:c="31"/>13. Першиков Данила </text:span></text:p>
      <text:p text:style-name="P26"><text:span text:style-name="T109"><text:s text:c="17"/>3.<text:s/></text:span><text:span text:style-name="T110">Жуков Сергей<text:s text:c="31"/>14. Сальникова Анастасия</text:span></text:p>
      <text:p text:style-name="P26"><text:span text:style-name="T111"><text:s text:c="17"/>4.<text:s/></text:span><text:span text:style-name="T112">Зацепина Виктория<text:s text:c="22"/>15. Пономарев Ярик </text:span></text:p>
      <text:p text:style-name="P26"><text:span text:style-name="T113"><text:s text:c="17"/>5.<text:s/></text:span><text:span text:style-name="T114">Князев Артем<text:s text:c="31"/>16. Тамрян Ева</text:span></text:p>
      <text:p text:style-name="P26"><text:span text:style-name="T115"><text:s text:c="17"/>6.<text:s/></text:span><text:span text:style-name="T116">Коробкина Александра<text:s text:c="15"/>17. Браун Святослав</text:span></text:p>
      <text:p text:style-name="P26"><text:span text:style-name="T117"><text:s text:c="17"/>7.<text:s/></text:span><text:span text:style-name="T118">Коротких Полина<text:s text:c="24"/></text:span></text:p>
      <text:p text:style-name="P26"><text:span text:style-name="T119"><text:s text:c="17"/>8.<text:s/></text:span><text:span text:style-name="T120">Мешкова София<text:s text:c="26"/></text:span></text:p>
      <text:p text:style-name="P26"><text:span text:style-name="T121"><text:s text:c="17"/>9.<text:s/></text:span><text:span text:style-name="T122">Орлов Тимур<text:s text:c="32"/></text:span></text:p>
      <text:p text:style-name="P26"><text:span text:style-name="T123"><text:s text:c="16"/>10.<text:s/></text:span><text:span text:style-name="T124">Осипова Алиса<text:s text:c="28"/></text:span></text:p>
      <text:p text:style-name="P26"><text:span text:style-name="T125"><text:s text:c="16"/>11.<text:s/></text:span><text:span text:style-name="T126">Панченко Алина </text:span></text:p>
      <text:p text:style-name="P26"><text:span text:style-name="T127"><text:s text:c="44"/></text:span></text:p>
      <text:p text:style-name="P26"><text:span text:style-name="T128"/></text:p>
      <text:p text:style-name="P26"><text:span text:style-name="T128"/></text:p>
      <text:p text:style-name="P26"><text:span text:style-name="T129"><text:s text:c="56"/>1</text:span><text:span text:style-name="T130">б класс</text:span></text:p>
      <text:p text:style-name="P26"><text:span text:style-name="T131"><text:s text:c="17"/>1.<text:s/></text:span><text:span text:style-name="T132">Андрианов Тимур<text:s text:c="24"/>10. Князева Полина</text:span></text:p>
      <text:p text:style-name="P26"><text:span text:style-name="T133"><text:s text:c="17"/>2.<text:s/></text:span><text:span text:style-name="T134">Сидоян Камо<text:s text:c="32"/>11. Кривобок Анастасия</text:span></text:p>
      <text:p text:style-name="P26"><text:span text:style-name="T135"><text:s text:c="17"/>3.<text:s/></text:span><text:span text:style-name="T136">Букреев Илья<text:s text:c="32"/>12. Мамонтова Диана </text:span></text:p>
      <text:p text:style-name="P26"><text:span text:style-name="T137"><text:s text:c="17"/>4.<text:s/></text:span><text:span text:style-name="T138">Гудков Вячеслав<text:s text:c="27"/>13. Стекачева Дарья</text:span></text:p>
      <text:p text:style-name="P26"><text:span text:style-name="T139"><text:s text:c="17"/>5.<text:s/></text:span><text:span text:style-name="T140">ДанковцевТимофей<text:s text:c="22"/>14. Сулейманов Маил</text:span></text:p>
      <text:p text:style-name="P26"><text:span text:style-name="T141"><text:s text:c="17"/>6.<text:s/></text:span><text:span text:style-name="T142">Демченко Руслан<text:s text:c="26"/>15. Сухомлинова Анна</text:span></text:p>
      <text:p text:style-name="P26"><text:span text:style-name="T143"><text:s text:c="17"/>7.<text:s/></text:span><text:span text:style-name="T144">Кокина Руслана<text:s text:c="29"/>16. Трунов Александр</text:span></text:p>
      <text:p text:style-name="P26"><text:span text:style-name="T145"><text:s text:c="17"/>8.<text:s/></text:span><text:span text:style-name="T146">Котельников Олег<text:s text:c="25"/>17. Яцук Галина<text:s text:c="8"/></text:span></text:p>
      <text:p text:style-name="P26"><text:span text:style-name="T147"><text:s text:c="17"/>9.<text:s/></text:span><text:span text:style-name="T148">Котова Анастасия<text:s text:c="26"/>18. Саакян Анаит</text:span></text:p>
      <text:p text:style-name="P26"><text:span text:style-name="T149"/></text:p>
      <text:p text:style-name="P26"><text:span text:style-name="T150"><text:s text:c="53"/></text:span><text:span text:style-name="T151">Ресурсный класс</text:span></text:p>
      <text:list text:style-name="L27">
        <text:list-item>
          <text:p text:style-name="P27"><text:span text:style-name="T151">Гришин Иван<text:s text:c="29"/>4. Рябых Егор</text:span></text:p>
        </text:list-item>
        <text:list-item>
          <text:p text:style-name="P27"><text:span text:style-name="T151">Начкарева<text:s text:c="2"/>Мария<text:s text:c="22"/>5. Федюк Елизавета </text:span></text:p>
        </text:list-item>
        <text:list-item>
          <text:p text:style-name="P27"><text:span text:style-name="T151">Полозов Дмитрий<text:s text:c="22"/>6. Синюкова Екатерина</text:span></text:p>
        </text:list-item>
      </text:list>
      <text:p text:style-name="P28"><text:span text:style-name="T152"><text:s text:c="21"/><text:tab/><text:s text:c="24"/>2</text:span><text:span text:style-name="T153">а класс<text:s text:c="4"/></text:span></text:p>
      <text:p text:style-name="P28"><text:span text:style-name="T154"><text:s text:c="20"/>1.<text:s/></text:span><text:span text:style-name="T155">Абовян Асмик<text:s text:c="29"/>21.Огородникова Дарья</text:span></text:p>
      <text:p text:style-name="P29"><text:span text:style-name="T156">2.<text:s/></text:span><text:span text:style-name="T157">Бакатов Алексей<text:s text:c="25"/>22. Олимова Сафина </text:span></text:p>
      <text:p text:style-name="P29"><text:span text:style-name="T158">3.</text:span><text:span text:style-name="T159">Башарова Вероника<text:s text:c="20"/>23. Пашкова Светлана </text:span></text:p>
      <text:p text:style-name="P30"><text:span text:style-name="T160"><text:s text:c="20"/>4.<text:s/></text:span><text:span text:style-name="T161">Бутурлакина Полина<text:s text:c="18"/>24. Плотникова Анастасия </text:span></text:p>
      <text:p text:style-name="P30"><text:span text:style-name="T162"><text:s text:c="20"/>5.<text:s/></text:span><text:span text:style-name="T163">Ветохина Ангелина<text:s text:c="20"/>25. Проскуряков Ярослав </text:span></text:p>
      <text:p text:style-name="P30"><text:span text:style-name="T164"><text:s text:c="20"/>6.<text:s/></text:span><text:span text:style-name="T165">Воскобойников Артем<text:s text:c="15"/>26. Решетов Максим </text:span></text:p>
      <text:p text:style-name="P30"><text:span text:style-name="T166"><text:s text:c="20"/>7.<text:s/></text:span><text:span text:style-name="T167">Гарибян Элизабет<text:s text:c="23"/>27. Романенко<text:s text:c="2"/>Илья</text:span></text:p>
      <text:p text:style-name="P30"><text:span text:style-name="T168"><text:s text:c="20"/>8.<text:s/></text:span><text:span text:style-name="T169">Гекчян Луиза<text:s text:c="31"/>28. Сафонов Данила </text:span></text:p>
      <text:p text:style-name="P30"><text:span text:style-name="T170"><text:s text:c="20"/>9.<text:s/></text:span><text:span text:style-name="T171">Касымов Максим<text:s text:c="24"/>29. Сойчик Алина</text:span></text:p>
      <text:p text:style-name="P30"><text:span text:style-name="T172"><text:s text:c="18"/>10.<text:s/></text:span><text:span text:style-name="T173">Квасова Виктория<text:s text:c="23"/>30. Таран Павел</text:span></text:p>
      <text:p text:style-name="P30"><text:span text:style-name="T174"><text:s text:c="18"/>11.<text:s/></text:span><text:span text:style-name="T175">Киреев<text:s text:c="2"/>Максим<text:s text:c="26"/>31. Турыгина Алина </text:span></text:p>
      <text:p text:style-name="P30"><text:span text:style-name="T176"><text:s text:c="18"/>12.<text:s/></text:span><text:span text:style-name="T177">Колосова Варвара<text:s text:c="23"/>32. Черных Ульяна </text:span></text:p>
      <text:p text:style-name="P30"><text:span text:style-name="T178"><text:s text:c="18"/>13.<text:s/></text:span><text:span text:style-name="T179">Косматых Даниил<text:s text:c="23"/>33. Чудинова Полина </text:span></text:p>
      <text:p text:style-name="P30"><text:span text:style-name="T180"><text:s text:c="18"/>14.<text:s/></text:span><text:span text:style-name="T181">Крестников Вадим<text:s text:c="22"/>34. Щукина Любовь </text:span></text:p>
      <text:p text:style-name="P30"><text:span text:style-name="T182"><text:s text:c="18"/>15.<text:s/></text:span><text:span text:style-name="T183">Круглова Анастасия<text:s text:c="19"/>35. Авагян Лина</text:span></text:p>
      <text:p text:style-name="P30"><text:span text:style-name="T184"><text:s text:c="18"/>16.<text:s/></text:span><text:span text:style-name="T185">Лавров Александр<text:s text:c="19"/></text:span></text:p>
      <text:p text:style-name="P30"><text:span text:style-name="T186"><text:s text:c="18"/>17.<text:s/></text:span><text:span text:style-name="T187">Лазарев Никита<text:s text:c="23"/></text:span></text:p>
      <text:p text:style-name="P30"><text:span text:style-name="T188"><text:s text:c="18"/>18.<text:s/></text:span><text:span text:style-name="T189">Мелихов Егор<text:s text:c="23"/></text:span></text:p>
      <text:p text:style-name="P30"><text:span text:style-name="T190"><text:s text:c="18"/>19.<text:s/></text:span><text:span text:style-name="T191">Иваненко Яков<text:s text:c="21"/></text:span></text:p>
      <text:p text:style-name="P30"><text:span text:style-name="T192"><text:s text:c="18"/>20.<text:s/></text:span><text:span text:style-name="T193">Николаев Владислав<text:s text:c="13"/></text:span></text:p>
      <text:p text:style-name="P30"><text:span text:style-name="T194"><text:s text:c="54"/>3</text:span><text:span text:style-name="T195">а<text:s text:c="3"/>класс</text:span></text:p>
      <text:p text:style-name="P30"><text:span text:style-name="T196"><text:s text:c="16"/>1.<text:s/></text:span><text:span text:style-name="T197">Барабанова<text:s text:c="2"/>Виктория<text:s text:c="25"/>12. Корчагина Евгения </text:span></text:p>
      <text:p text:style-name="P30"><text:span text:style-name="T198"><text:s text:c="16"/>2.<text:s/></text:span><text:span text:style-name="T199">Бедеркина Виктория<text:s text:c="28"/>13. Лейба Даниил</text:span></text:p>
      <text:p text:style-name="P30"><text:span text:style-name="T200"><text:s text:c="16"/>3.<text:s/></text:span><text:span text:style-name="T201">Глазунов Даниил<text:s text:c="34"/>14. Мамедова Севиль</text:span></text:p>
      <text:p text:style-name="P30"><text:span text:style-name="T202"><text:s text:c="16"/>4.<text:s/></text:span><text:span text:style-name="T203">Деева Екатерина<text:s text:c="35"/>15. Матвеев Никита<text:s text:c="9"/></text:span></text:p>
      <text:p text:style-name="P30"><text:span text:style-name="T204"><text:s text:c="16"/>5.<text:s/></text:span><text:span text:style-name="T205">Саяпин Дмитирий<text:s text:c="32"/>16. Резанова Диана</text:span></text:p>
      <text:p text:style-name="P30"><text:span text:style-name="T206"><text:s text:c="16"/>6.<text:s/></text:span><text:span text:style-name="T207">Золототрубов<text:s text:c="2"/>Владислав<text:s text:c="20"/>17. Селявкина Мария </text:span></text:p>
      <text:p text:style-name="P30"><text:span text:style-name="T208"><text:s text:c="16"/>7.<text:s/></text:span><text:span text:style-name="T209">Клепикова<text:s text:c="4"/>Вероника<text:s text:c="25"/>18. Тулинова Виктория</text:span></text:p>
      <text:p text:style-name="P30"><text:span text:style-name="T210"><text:s text:c="16"/>8.<text:s/></text:span><text:span text:style-name="T211">Колбасина Мария<text:s text:c="33"/>19. Чернышов Денис </text:span></text:p>
      <text:p text:style-name="P30"><text:span text:style-name="T212"><text:s text:c="16"/>9.<text:s/></text:span><text:span text:style-name="T213">Комар Виктория<text:s text:c="35"/>20. Шевердяев Глеб </text:span></text:p>
      <text:p text:style-name="P30"><text:span text:style-name="T214"><text:s text:c="14"/>10.<text:s/></text:span><text:span text:style-name="T215">Корнеева Кира<text:s text:c="38"/>21. Юршин Глеб </text:span></text:p>
      <text:p text:style-name="P30"><text:span text:style-name="T216"><text:s text:c="15"/>11.<text:s/></text:span><text:span text:style-name="T217">Корчагина Анастасия<text:s text:c="26"/>22. Войленко Кира </text:span></text:p>
      <text:p text:style-name="P30"><text:span text:style-name="T218"><text:s text:c="45"/></text:span></text:p>
      <text:p text:style-name="P30"><text:span text:style-name="T219"/></text:p>
      <text:p text:style-name="P30"><text:span text:style-name="T220"><text:s text:c="19"/></text:span></text:p>
      <text:p text:style-name="P30"><text:span text:style-name="T220"><text:s text:c="57"/>3</text:span><text:span text:style-name="T221">б<text:s text:c="2"/>класс<text:s text:c="46"/></text:span></text:p>
      <text:list text:style-name="L31">
        <text:list-item>
          <text:p text:style-name="P31"><text:span text:style-name="T221">Батищев Владислав<text:s text:c="20"/>11. Сиротинин Денис </text:span></text:p>
        </text:list-item>
        <text:list-item>
          <text:p text:style-name="P31"><text:span text:style-name="T221">Волошин Моисей<text:s text:c="23"/>12. Жильцов Денис</text:span></text:p>
        </text:list-item>
        <text:list-item>
          <text:p text:style-name="P31"><text:span text:style-name="T221">Головин Никита<text:s text:c="26"/>13. Каратаев Кирилл</text:span></text:p>
        </text:list-item>
        <text:list-item>
          <text:p text:style-name="P31"><text:span text:style-name="T221">Гончарук Глеб<text:s text:c="29"/>14. Киселев Тигран</text:span></text:p>
        </text:list-item>
        <text:list-item>
          <text:p text:style-name="P31"><text:span text:style-name="T221">Демченко Анна<text:s text:c="27"/>15. Иванова Виктория</text:span></text:p>
        </text:list-item>
        <text:list-item>
          <text:p text:style-name="P31"><text:span text:style-name="T221">Паршикова Алексадра<text:s text:c="15"/>16. Котылья Елизавета</text:span></text:p>
        </text:list-item>
        <text:list-item>
          <text:p text:style-name="P31"><text:span text:style-name="T221">Горячев Никита<text:s text:c="26"/>17. Кудренко Марина </text:span></text:p>
        </text:list-item>
        <text:list-item>
          <text:p text:style-name="P31"><text:span text:style-name="T221">Плетнева Анастасия<text:s text:c="19"/>18. Кудрин Владислав </text:span></text:p>
        </text:list-item>
        <text:list-item>
          <text:p text:style-name="P31"><text:span text:style-name="T221">Русецкая Анастасия<text:s text:c="19"/>19. Полозова Ульяна</text:span></text:p>
        </text:list-item>
        <text:list-item>
          <text:p text:style-name="P31"><text:span text:style-name="T221">Стрельникова Эльвира<text:s text:c="15"/>20. Кирюта Кирилл<text:s text:c="9"/></text:span></text:p>
        </text:list-item>
      </text:list>
      <text:p text:style-name="P32"><text:span text:style-name="T222"><text:s text:c="112"/></text:span></text:p>
      <text:p text:style-name="P32"><text:span text:style-name="T222"><text:s text:c="55"/>4</text:span><text:span text:style-name="T223">а класс<text:s text:c="7"/></text:span></text:p>
      <text:p text:style-name="P33"><text:span text:style-name="T224"><text:s text:c="6"/>1.<text:s/></text:span><text:span text:style-name="T225">Акимов Роман<text:s text:c="43"/>18. Лопатина Юлия</text:span></text:p>
      <text:p text:style-name="P33"><text:span text:style-name="T226"><text:s text:c="6"/>2.<text:s/></text:span><text:span text:style-name="T227">Бритиков Алексей<text:s text:c="37"/>19. Маслова Диана</text:span></text:p>
      <text:p text:style-name="P33"><text:span text:style-name="T228"><text:s text:c="6"/>3.<text:s/></text:span><text:span text:style-name="T229">Богичевич Михаил<text:s text:c="36"/>20. Новикова<text:s text:c="2"/>Олеся</text:span></text:p>
      <text:p text:style-name="P33"><text:span text:style-name="T230"><text:s text:c="6"/>4.<text:s/></text:span><text:span text:style-name="T231">Бурых Александр<text:tab/><text:s text:c="34"/>21. Овчинников Ратибор</text:span></text:p>
      <text:p text:style-name="P33"><text:span text:style-name="T232"><text:s text:c="6"/>5.<text:s/></text:span><text:span text:style-name="T233">Артемов Артем<text:s text:c="42"/>22. Олимова Махдия<text:tab/></text:span></text:p>
      <text:p text:style-name="P33"><text:span text:style-name="T234"><text:s text:c="6"/>6.<text:s/></text:span><text:span text:style-name="T235">Согомонян<text:s text:c="2"/>Эрик<text:s text:c="39"/>23. Павловский Петр</text:span></text:p>
      <text:p text:style-name="P33"><text:span text:style-name="T236"><text:s text:c="6"/>7.<text:s/></text:span><text:span text:style-name="T237">Глебов Иван<text:s text:c="47"/>24. Сграбилов Николай</text:span></text:p>
      <text:p text:style-name="P33"><text:span text:style-name="T238"><text:s text:c="6"/>8.<text:s/></text:span><text:span text:style-name="T239">Гуров Валерий<text:s text:c="43"/>25. Коротких Александр </text:span></text:p>
      <text:p text:style-name="P33"><text:span text:style-name="T240"><text:s text:c="6"/>9.<text:s/></text:span><text:span text:style-name="T241">Киреев<text:s text:c="3"/>Артем<text:s text:c="42"/>26. Сидельников Роман<text:s text:c="2"/></text:span></text:p>
      <text:p text:style-name="P33"><text:span text:style-name="T242"><text:s text:c="5"/>10.<text:s/></text:span><text:span text:style-name="T243">Денисенко Владислав<text:s text:c="30"/>27. Сулейманов Иззад</text:span></text:p>
      <text:p text:style-name="P33"><text:span text:style-name="T244"><text:s text:c="5"/>11.<text:s/></text:span><text:span text:style-name="T245">Долматова Маргарита<text:s text:c="30"/>28. Хорова Елизавета</text:span></text:p>
      <text:p text:style-name="P33"><text:span text:style-name="T246"><text:s text:c="5"/>12.<text:s/></text:span><text:span text:style-name="T247">Кравцова Светлана<text:s text:c="35"/>29. Черных Татьяна</text:span></text:p>
      <text:p text:style-name="P33"><text:span text:style-name="T248"><text:s text:c="5"/>13.<text:s/></text:span><text:span text:style-name="T249">Оглы Алена<text:s text:c="47"/>30. Меркулова София </text:span></text:p>
      <text:list text:style-name="L34">
        <text:list-item>
          <text:p text:style-name="P34"><text:span text:style-name="T250"><text:s/></text:span><text:span text:style-name="T251">Ерохин Лев<text:s text:c="48"/>31. Юрьева Карина </text:span></text:p>
        </text:list-item>
        <text:list-item>
          <text:p text:style-name="P34"><text:span text:style-name="T252"><text:s/></text:span><text:span text:style-name="T253">Костина Ксения<text:s text:c="40"/>32. Некрасова Анна </text:span></text:p>
        </text:list-item>
      </text:list>
      <text:p text:style-name="P35"><text:span text:style-name="T254"><text:s text:c="5"/>16.<text:s/></text:span><text:span text:style-name="T255">Корыпаев<text:s text:c="2"/>Дмитрий<text:s text:c="34"/>33. Русецкая Снежана</text:span></text:p>
      <text:p text:style-name="P35"><text:span text:style-name="T256"><text:s text:c="5"/>17.<text:s/></text:span><text:span text:style-name="T257">Колбасин Михаил<text:s text:c="37"/>34. Муравлев Александр<text:s text:c="81"/></text:span></text:p>
      <text:p text:style-name="P35"><text:span text:style-name="T258"><text:s text:c="79"/>35.<text:s/></text:span><text:span text:style-name="T259">Олимов Мухаммад</text:span></text:p>
      <text:p text:style-name="P35"><text:span text:style-name="T260"><text:s text:c="67"/></text:span></text:p>
      <text:p text:style-name="P36"><text:span text:style-name="T260"><text:s text:c="15"/>2.<text:s/></text:span><text:span text:style-name="T261">Учащихся 1-4 классов, посещающих группы продленного дня,<text:s text:c="6"/></text:span></text:p>
      <text:p text:style-name="P37"><text:span text:style-name="T262"><text:s text:c="3"/></text:span><text:span text:style-name="T263">в количестве 50 человек (список прилагается), обед - 50 рублей, </text:span></text:p>
      <text:p text:style-name="P37"><text:span text:style-name="T264"><text:s text:c="59"/></text:span><text:span text:style-name="T265">ГПД №1<text:s text:c="149"/></text:span></text:p>
      <text:p text:style-name="P38"><text:span text:style-name="T266"><text:s text:c="50"/></text:span></text:p>
      <text:list text:style-name="L39">
        <text:list-item>
          <text:p text:style-name="P39"><text:span text:style-name="T267">Сафонов Данила - 2а</text:span></text:p>
        </text:list-item>
        <text:list-item>
          <text:p text:style-name="P39"><text:span text:style-name="T267">Романенко Илья - 2а</text:span></text:p>
        </text:list-item>
        <text:list-item>
          <text:p text:style-name="P39"><text:span text:style-name="T267">Олимова Сафина - 2а</text:span></text:p>
        </text:list-item>
        <text:list-item>
          <text:p text:style-name="P39"><text:span text:style-name="T267">Демченко Анна<text:s text:c="2"/>- 3б</text:span></text:p>
        </text:list-item>
        <text:list-item>
          <text:p text:style-name="P39"><text:span text:style-name="T267">Николаев Владислав - 2а</text:span></text:p>
        </text:list-item>
        <text:list-item>
          <text:p text:style-name="P39"><text:span text:style-name="T267">Лавров Александр - 2а</text:span></text:p>
        </text:list-item>
        <text:list-item>
          <text:p text:style-name="P39"><text:span text:style-name="T267">Сойчик Алина - 2а</text:span></text:p>
        </text:list-item>
        <text:list-item>
          <text:p text:style-name="P39"><text:span text:style-name="T267">Мелихов Егор - 2а</text:span></text:p>
        </text:list-item>
        <text:list-item>
          <text:p text:style-name="P39"><text:span text:style-name="T267">Колосова Варвара - 2а</text:span></text:p>
        </text:list-item>
        <text:list-item>
          <text:p text:style-name="P39"><text:span text:style-name="T267">Киреев<text:s text:c="2"/>Максим - 2а</text:span></text:p>
        </text:list-item>
        <text:list-item>
          <text:p text:style-name="P39"><text:span text:style-name="T267">Огородникова Дарья - 2а</text:span></text:p>
        </text:list-item>
        <text:list-item>
          <text:p text:style-name="P39"><text:span text:style-name="T267">Крестников Вадим<text:s text:c="2"/>- 2а</text:span></text:p>
        </text:list-item>
        <text:list-item>
          <text:p text:style-name="P39"><text:span text:style-name="T267">Паршикова Александра - 3б</text:span></text:p>
        </text:list-item>
        <text:list-item>
          <text:p text:style-name="P39"><text:span text:style-name="T267">Головин Никита -<text:s text:c="2"/>3б</text:span></text:p>
        </text:list-item>
        <text:list-item>
          <text:p text:style-name="P39"><text:span text:style-name="T267">Батищев Владислав - 3б</text:span></text:p>
        </text:list-item>
        <text:list-item>
          <text:p text:style-name="P39"><text:span text:style-name="T267">Русецкая Анастасия - 3б</text:span></text:p>
        </text:list-item>
        <text:list-item>
          <text:p text:style-name="P39"><text:span text:style-name="T267">Сулейманов Иззад - 4а</text:span></text:p>
        </text:list-item>
        <text:list-item>
          <text:p text:style-name="P39"><text:span text:style-name="T267">Сидельников Роман - 4а</text:span></text:p>
        </text:list-item>
        <text:list-item>
          <text:p text:style-name="P39"><text:span text:style-name="T267">Киреев Артем - 4а</text:span></text:p>
        </text:list-item>
        <text:list-item>
          <text:p text:style-name="P39"><text:span text:style-name="T267">Олимова Махдия - 4а</text:span></text:p>
        </text:list-item>
        <text:list-item>
          <text:p text:style-name="P39"><text:span text:style-name="T267">Лопатина Юлия - 4а</text:span></text:p>
        </text:list-item>
      </text:list>
      <text:p text:style-name="P40"><text:span text:style-name="T268"><text:s text:c="46"/>22.</text:span><text:span text:style-name="T269">Муравлев Александр - 4а</text:span></text:p>
      <text:p text:style-name="P40"><text:span text:style-name="T270"><text:s text:c="46"/>23.</text:span><text:span text:style-name="T271">Жильцов Денис - 3б</text:span></text:p>
      <text:p text:style-name="P40"><text:span text:style-name="T272"><text:s text:c="46"/>24.</text:span><text:span text:style-name="T273">Оглы Алёна - 4а</text:span></text:p>
      <text:p text:style-name="P40"><text:span text:style-name="T274"><text:s text:c="46"/>25.</text:span><text:span text:style-name="T275">Русецкая Снежана - 4а</text:span></text:p>
      <text:p text:style-name="P40"><text:span text:style-name="T276"><text:s text:c="113"/></text:span></text:p>
      <text:p text:style-name="P40"><text:span text:style-name="T276"><text:s text:c="65"/></text:span><text:span text:style-name="T277">ГПД № 2<text:s text:c="2"/></text:span></text:p>
      <text:list text:style-name="L41">
        <text:list-item>
          <text:p text:style-name="P41"><text:span text:style-name="T277">Деева Екатерина - 3а</text:span></text:p>
        </text:list-item>
        <text:list-item>
          <text:p text:style-name="P41"><text:span text:style-name="T277">Золототрубов Владислав - 3а</text:span></text:p>
        </text:list-item>
        <text:list-item>
          <text:p text:style-name="P41"><text:span text:style-name="T277">Корчагина Евгения - 3а</text:span></text:p>
        </text:list-item>
        <text:list-item>
          <text:p text:style-name="P41"><text:span text:style-name="T277">Корчагина Анастасия - 3а</text:span></text:p>
        </text:list-item>
        <text:list-item>
          <text:p text:style-name="P41"><text:span text:style-name="T277">Комар Виктория - 3а</text:span></text:p>
        </text:list-item>
        <text:list-item>
          <text:p text:style-name="P41"><text:span text:style-name="T277">Резанова Диана - 3а</text:span></text:p>
        </text:list-item>
        <text:list-item>
          <text:p text:style-name="P41"><text:span text:style-name="T277">Тулинова Виктория - 3а</text:span></text:p>
        </text:list-item>
        <text:list-item>
          <text:p text:style-name="P41"><text:span text:style-name="T277">Грушко Борис - 1а</text:span></text:p>
        </text:list-item>
        <text:list-item>
          <text:p text:style-name="P41"><text:span text:style-name="T277">Алиев Рафат - 1а</text:span></text:p>
        </text:list-item>
        <text:list-item>
          <text:p text:style-name="P41"><text:span text:style-name="T278"><text:s/></text:span><text:span text:style-name="T279">Князев Артем - 1а</text:span></text:p>
        </text:list-item>
        <text:list-item>
          <text:p text:style-name="P41"><text:span text:style-name="T280"><text:s/></text:span><text:span text:style-name="T281">Коробкина Александра - 1а</text:span></text:p>
        </text:list-item>
        <text:list-item>
          <text:p text:style-name="P41"><text:span text:style-name="T282"><text:s/></text:span><text:span text:style-name="T283">Орлов Тимур - 1а</text:span></text:p>
        </text:list-item>
        <text:list-item>
          <text:p text:style-name="P41"><text:span text:style-name="T284"><text:s/></text:span><text:span text:style-name="T285">Осипова Алиса - 1а</text:span></text:p>
        </text:list-item>
        <text:list-item>
          <text:p text:style-name="P41"><text:span text:style-name="T286"><text:s/></text:span><text:span text:style-name="T287">Паршикова Елена - 1а</text:span></text:p>
        </text:list-item>
        <text:list-item>
          <text:p text:style-name="P41"><text:span text:style-name="T288"><text:s/></text:span><text:span text:style-name="T289">Першиков Данил - 1а</text:span></text:p>
        </text:list-item>
        <text:list-item>
          <text:p text:style-name="P41"><text:span text:style-name="T290"><text:s/></text:span><text:span text:style-name="T291">Пономарев Ярослав - 1а</text:span></text:p>
        </text:list-item>
        <text:list-item>
          <text:p text:style-name="P41"><text:span text:style-name="T292"><text:s/></text:span><text:span text:style-name="T293">Сальникова Анастасия - 1а</text:span></text:p>
        </text:list-item>
        <text:list-item>
          <text:p text:style-name="P41"><text:span text:style-name="T294"><text:s/></text:span><text:span text:style-name="T295">Башарова Вероника - 2а</text:span></text:p>
        </text:list-item>
        <text:list-item>
          <text:p text:style-name="P41"><text:span text:style-name="T296"><text:s/></text:span><text:span text:style-name="T297">Андрианов Тимур - 1б</text:span></text:p>
        </text:list-item>
        <text:list-item>
          <text:p text:style-name="P41"><text:span text:style-name="T298"><text:s/></text:span><text:span text:style-name="T299">Демченко Руслан - 1б</text:span></text:p>
        </text:list-item>
        <text:list-item>
          <text:p text:style-name="P41"><text:span text:style-name="T300"><text:s/></text:span><text:span text:style-name="T301">Котельников Олег - 1б</text:span></text:p>
        </text:list-item>
        <text:list-item>
          <text:p text:style-name="P41"><text:span text:style-name="T302"><text:s/></text:span><text:span text:style-name="T303">Стекачева Дарья- 1б</text:span></text:p>
        </text:list-item>
        <text:list-item>
          <text:p text:style-name="P41"><text:span text:style-name="T304"><text:s/></text:span><text:span text:style-name="T305">Сухомлинова Анна - 1б</text:span></text:p>
        </text:list-item>
        <text:list-item>
          <text:p text:style-name="P41"><text:span text:style-name="T306"><text:s/></text:span><text:span text:style-name="T307">Трунов Александр - 1б</text:span></text:p>
        </text:list-item>
        <text:list-item>
          <text:p text:style-name="P41"><text:span text:style-name="T308"><text:s/></text:span><text:span text:style-name="T309">Яцук Галина - 1б </text:span></text:p>
        </text:list-item>
      </text:list>
      <text:p text:style-name="P42"><text:span text:style-name="T310"/></text:p>
      <text:p text:style-name="P43"><text:span text:style-name="T311"><text:s text:c="15"/>3.<text:s/></text:span><text:span text:style-name="T312">Учащихся<text:s text:c="2"/>5-11 классов из социально незащищенных семей в количестве:<text:s text:c="9"/>завтрак.- 39 рублей.</text:span></text:p>
      <text:p text:style-name="P44"><text:span text:style-name="T313"><text:s text:c="15"/>4.<text:s/></text:span><text:span text:style-name="T314">Учащихся 1-11 классов,на диспансерном учете, обед - 50 рублей.<text:s text:c="44"/></text:span></text:p>
      <text:p text:style-name="P44"><text:span text:style-name="T315"><text:s text:c="15"/>5.<text:s text:c="2"/></text:span><text:span text:style-name="T316">Учащихся спортсменов-разрядников,<text:s text:c="2"/>обед - 50 рублей.</text:span></text:p>
      <text:p text:style-name="P44"><text:span text:style-name="T317"/></text:p>
      <text:p text:style-name="P45"><text:span text:style-name="T318"><text:s text:c="6"/></text:span><text:span text:style-name="T319">Директор<text:s text:c="61"/>В.П. Гончаров </text:span></text:p>
      <text:p text:style-name="P46"><text:span text:style-name="T320"/></text:p>
      <text:p text:style-name="P47"><text:span text:style-name="T321"><text:s text:c="8"/></text:span></text:p>
      <text:p text:style-name="P47"><text:span text:style-name="T322"/></text:p>
      <text:p text:style-name="P47"><text:span text:style-name="T322"/></text:p>
      <text:p text:style-name="P47"><text:span text:style-name="T322"/></text:p>
      <text:p text:style-name="P47"><text:span text:style-name="T322"/></text:p>
      <text:p text:style-name="P47"><text:span text:style-name="T322"/></text:p>
      <text:p text:style-name="P47"><text:span text:style-name="T322"/></text:p>
      <text:p text:style-name="P47"><text:span text:style-name="T322"/></text:p>
      <text:p text:style-name="P47"><text:span text:style-name="T322"/></text:p>
      <text:p text:style-name="P47"><text:span text:style-name="T322"/></text:p>
      <text:p text:style-name="P47"><text:span text:style-name="T322"/></text:p>
      <text:p text:style-name="P47"><text:span text:style-name="T322"/></text:p>
      <text:p text:style-name="P47"><text:span text:style-name="T322"/></text:p>
      <text:p text:style-name="P47"><text:span text:style-name="T322"/></text:p>
      <text:p text:style-name="P47"><text:span text:style-name="T322"/></text:p>
      <text:p text:style-name="P48"><text:span text:style-name="T322"/></text:p>
      <text:p text:style-name="P49"><text:span text:style-name="T323"><text:s text:c="8"/></text:span></text:p>
      <text:p text:style-name="P49"><text:span text:style-name="T324"/></text:p>
      <text:p text:style-name="P49"><text:span text:style-name="T324"/></text:p>
      <text:p text:style-name="P49"><text:span text:style-name="T324"/></text:p>
      <text:p text:style-name="P49"><text:span text:style-name="T324"/></text:p>
      <text:p text:style-name="P49"><text:span text:style-name="T324"/></text:p>
      <text:p text:style-name="P49"><text:span text:style-name="T324"/></text:p>
      <text:p text:style-name="P49"><text:span text:style-name="T324"/></text:p>
      <text:p text:style-name="P49"><text:span text:style-name="T324"/></text:p>
      <text:p text:style-name="P49"><text:span text:style-name="T324"/></text:p>
      <text:p text:style-name="P49"><text:span text:style-name="T324"/></text:p>
      <text:p text:style-name="P49"><text:span text:style-name="T324"/></text:p>
      <text:p text:style-name="P49"><text:span text:style-name="T324"/></text:p>
      <text:p text:style-name="P49"><text:span text:style-name="T324"/></text:p>
      <text:p text:style-name="P49"><text:span text:style-name="T324"/></text:p>
      <text:p text:style-name="P49"><text:span text:style-name="T324"/></text:p>
      <text:p text:style-name="P49"><text:span text:style-name="T325"><text:s text:c="8"/></text:span></text:p>
      <text:p text:style-name="P49"><text:span text:style-name="T325"><text:s text:c="13"/></text:span></text:p>
      <text:p text:style-name="P50"><text:span text:style-name="T326"/></text:p>
      <text:p text:style-name="P51"><text:span text:style-name="T326"/></text:p>
      <text:p text:style-name="P52"><text:span text:style-name="T326"/></text:p>
      <text:p text:style-name="P52"><text:span text:style-name="T326"/></text:p>
      <text:p text:style-name="P52"><text:span text:style-name="T326"/></text:p>
      <text:p text:style-name="P52"><text:span text:style-name="T326"/></text:p>
      <text:p text:style-name="P52"><text:span text:style-name="T326"/></text:p>
      <text:p text:style-name="P52"><text:span text:style-name="T326"/></text:p>
      <text:p text:style-name="P52"><text:span text:style-name="T3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